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62</text:p>
          </table:table-cell>
          <table:table-cell table:number-columns-repeated="4" table:style-name="ce10"/>
          <table:table-cell office:value-type="string" table:style-name="ce12">
            <text:p>1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0" table:style-name="ce17">
            <text:p>7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7:18</text:p>
          </table:table-cell>
          <table:covered-table-cell/>
          <table:table-cell office:value-type="float" office:value="472469.4" table:style-name="ce20">
            <text:p>472469,4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17:4</text:p>
          </table:table-cell>
          <table:covered-table-cell/>
          <table:table-cell office:value-type="float" office:value="460788.6" table:style-name="ce20">
            <text:p>460788,6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18:15</text:p>
          </table:table-cell>
          <table:covered-table-cell/>
          <table:table-cell office:value-type="float" office:value="731702.16" table:style-name="ce20">
            <text:p>731702,1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09:42</text:p>
          </table:table-cell>
          <table:covered-table-cell/>
          <table:table-cell office:value-type="float" office:value="283296" table:style-name="ce20">
            <text:p>283296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2600003:207</text:p>
          </table:table-cell>
          <table:covered-table-cell/>
          <table:table-cell office:value-type="float" office:value="574246" table:style-name="ce20">
            <text:p>574246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400018:378</text:p>
          </table:table-cell>
          <table:covered-table-cell/>
          <table:table-cell office:value-type="float" office:value="162120.32999999999" table:style-name="ce20">
            <text:p>162120,3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09:17</text:p>
          </table:table-cell>
          <table:covered-table-cell/>
          <table:table-cell office:value-type="float" office:value="823282.11" table:style-name="ce20">
            <text:p>823282,1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2400003:431</text:p>
          </table:table-cell>
          <table:covered-table-cell/>
          <table:table-cell office:value-type="float" office:value="123468.61" table:style-name="ce20">
            <text:p>123468,6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102023:14</text:p>
          </table:table-cell>
          <table:covered-table-cell/>
          <table:table-cell office:value-type="float" office:value="551798.4" table:style-name="ce20">
            <text:p>551798,4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1200008:246</text:p>
          </table:table-cell>
          <table:covered-table-cell/>
          <table:table-cell office:value-type="float" office:value="310819.55" table:style-name="ce20">
            <text:p>310819,5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000084:17</text:p>
          </table:table-cell>
          <table:covered-table-cell/>
          <table:table-cell office:value-type="float" office:value="493970.55" table:style-name="ce20">
            <text:p>493970,5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84:22</text:p>
          </table:table-cell>
          <table:covered-table-cell/>
          <table:table-cell office:value-type="float" office:value="559740" table:style-name="ce20">
            <text:p>55974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84:32</text:p>
          </table:table-cell>
          <table:covered-table-cell/>
          <table:table-cell office:value-type="float" office:value="285467.40000000002" table:style-name="ce20">
            <text:p>285467,4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3000004:1321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3000004:1322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000004:1323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000004:1324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000004:1325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00004:1326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000004:1327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000004:1328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000004:1329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20048:324</text:p>
          </table:table-cell>
          <table:covered-table-cell/>
          <table:table-cell office:value-type="float" office:value="192143.75" table:style-name="ce20">
            <text:p>192143,7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20048:325</text:p>
          </table:table-cell>
          <table:covered-table-cell/>
          <table:table-cell office:value-type="float" office:value="158168.07999999999" table:style-name="ce20">
            <text:p>158168,0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380004:169</text:p>
          </table:table-cell>
          <table:covered-table-cell/>
          <table:table-cell office:value-type="float" office:value="179685" table:style-name="ce20">
            <text:p>179685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520015:342</text:p>
          </table:table-cell>
          <table:covered-table-cell/>
          <table:table-cell office:value-type="float" office:value="317970" table:style-name="ce20">
            <text:p>31797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40001:191</text:p>
          </table:table-cell>
          <table:covered-table-cell/>
          <table:table-cell office:value-type="float" office:value="245502" table:style-name="ce20">
            <text:p>245502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40001:192</text:p>
          </table:table-cell>
          <table:covered-table-cell/>
          <table:table-cell office:value-type="float" office:value="611870.34" table:style-name="ce20">
            <text:p>611870,3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000000:2689</text:p>
          </table:table-cell>
          <table:covered-table-cell/>
          <table:table-cell office:value-type="float" office:value="32099560.920000002" table:style-name="ce20">
            <text:p>32099560,9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1000007:473</text:p>
          </table:table-cell>
          <table:covered-table-cell/>
          <table:table-cell office:value-type="float" office:value="326043" table:style-name="ce20">
            <text:p>326043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2200002:118</text:p>
          </table:table-cell>
          <table:covered-table-cell/>
          <table:table-cell office:value-type="float" office:value="180412" table:style-name="ce20">
            <text:p>180412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7314</text:p>
          </table:table-cell>
          <table:covered-table-cell/>
          <table:table-cell office:value-type="float" office:value="5852636.5999999996" table:style-name="ce20">
            <text:p>5852636,6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40:527</text:p>
          </table:table-cell>
          <table:covered-table-cell/>
          <table:table-cell office:value-type="float" office:value="1853075.28" table:style-name="ce20">
            <text:p>1853075,2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40:528</text:p>
          </table:table-cell>
          <table:covered-table-cell/>
          <table:table-cell office:value-type="float" office:value="323686.8" table:style-name="ce20">
            <text:p>323686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42:996</text:p>
          </table:table-cell>
          <table:covered-table-cell/>
          <table:table-cell office:value-type="float" office:value="1505429.8" table:style-name="ce20">
            <text:p>1505429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42:997</text:p>
          </table:table-cell>
          <table:covered-table-cell/>
          <table:table-cell office:value-type="float" office:value="259365.57" table:style-name="ce20">
            <text:p>259365,5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3:1722</text:p>
          </table:table-cell>
          <table:covered-table-cell/>
          <table:table-cell office:value-type="float" office:value="399545.59999999998" table:style-name="ce20">
            <text:p>399545,6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1:1745</text:p>
          </table:table-cell>
          <table:covered-table-cell/>
          <table:table-cell office:value-type="float" office:value="289457" table:style-name="ce20">
            <text:p>289457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20:3</text:p>
          </table:table-cell>
          <table:covered-table-cell/>
          <table:table-cell office:value-type="float" office:value="675675.34" table:style-name="ce20">
            <text:p>675675,3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901012:385</text:p>
          </table:table-cell>
          <table:covered-table-cell/>
          <table:table-cell office:value-type="float" office:value="371249.01" table:style-name="ce20">
            <text:p>371249,0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13:861</text:p>
          </table:table-cell>
          <table:covered-table-cell/>
          <table:table-cell office:value-type="float" office:value="306100" table:style-name="ce20">
            <text:p>30610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401002:182</text:p>
          </table:table-cell>
          <table:covered-table-cell/>
          <table:table-cell office:value-type="float" office:value="7144.2" table:style-name="ce20">
            <text:p>7144,2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3:3659</text:p>
          </table:table-cell>
          <table:covered-table-cell/>
          <table:table-cell office:value-type="float" office:value="6538560" table:style-name="ce20">
            <text:p>653856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3:3660</text:p>
          </table:table-cell>
          <table:covered-table-cell/>
          <table:table-cell office:value-type="float" office:value="14478240" table:style-name="ce20">
            <text:p>1447824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2063</text:p>
          </table:table-cell>
          <table:covered-table-cell/>
          <table:table-cell office:value-type="float" office:value="527740" table:style-name="ce20">
            <text:p>52774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7077</text:p>
          </table:table-cell>
          <table:covered-table-cell/>
          <table:table-cell office:value-type="float" office:value="2120987.06" table:style-name="ce20">
            <text:p>2120987,0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707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7079</text:p>
          </table:table-cell>
          <table:covered-table-cell/>
          <table:table-cell office:value-type="float" office:value="158322" table:style-name="ce20">
            <text:p>158322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7080</text:p>
          </table:table-cell>
          <table:covered-table-cell/>
          <table:table-cell office:value-type="float" office:value="158322" table:style-name="ce20">
            <text:p>158322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70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7082</text:p>
          </table:table-cell>
          <table:covered-table-cell/>
          <table:table-cell office:value-type="float" office:value="161488.44" table:style-name="ce20">
            <text:p>161488,4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7083</text:p>
          </table:table-cell>
          <table:covered-table-cell/>
          <table:table-cell office:value-type="float" office:value="1882448.58" table:style-name="ce20">
            <text:p>1882448,5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708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11001:202</text:p>
          </table:table-cell>
          <table:covered-table-cell/>
          <table:table-cell office:value-type="float" office:value="135664" table:style-name="ce20">
            <text:p>135664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0003:1945</text:p>
          </table:table-cell>
          <table:covered-table-cell/>
          <table:table-cell office:value-type="float" office:value="973253.1" table:style-name="ce20">
            <text:p>973253,1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3400002:315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3400002:316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3400002:317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3400002:318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3400004:266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4100003:563</text:p>
          </table:table-cell>
          <table:covered-table-cell/>
          <table:table-cell office:value-type="float" office:value="2171.84" table:style-name="ce20">
            <text:p>2171,8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2000001:859</text:p>
          </table:table-cell>
          <table:covered-table-cell/>
          <table:table-cell office:value-type="float" office:value="199108" table:style-name="ce20">
            <text:p>199108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5900001:168</text:p>
          </table:table-cell>
          <table:covered-table-cell/>
          <table:table-cell office:value-type="float" office:value="118640.28" table:style-name="ce20">
            <text:p>118640,2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1100006:248</text:p>
          </table:table-cell>
          <table:covered-table-cell/>
          <table:table-cell office:value-type="float" office:value="493363.8" table:style-name="ce20">
            <text:p>493363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0000000:3509</text:p>
          </table:table-cell>
          <table:covered-table-cell/>
          <table:table-cell office:value-type="float" office:value="31878" table:style-name="ce20">
            <text:p>31878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102012:50</text:p>
          </table:table-cell>
          <table:covered-table-cell/>
          <table:table-cell office:value-type="float" office:value="296529.46000000002" table:style-name="ce20">
            <text:p>296529,4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1800010:1050</text:p>
          </table:table-cell>
          <table:covered-table-cell/>
          <table:table-cell office:value-type="float" office:value="274356.39" table:style-name="ce20">
            <text:p>274356,3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5900023:242</text:p>
          </table:table-cell>
          <table:covered-table-cell/>
          <table:table-cell office:value-type="float" office:value="618516" table:style-name="ce20">
            <text:p>618516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03:932</text:p>
          </table:table-cell>
          <table:covered-table-cell/>
          <table:table-cell office:value-type="float" office:value="216678" table:style-name="ce20">
            <text:p>216678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7:2037</text:p>
          </table:table-cell>
          <table:covered-table-cell/>
          <table:table-cell office:value-type="float" office:value="100986.88" table:style-name="ce20">
            <text:p>100986,8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7:2038</text:p>
          </table:table-cell>
          <table:covered-table-cell/>
          <table:table-cell office:value-type="float" office:value="106706.84" table:style-name="ce20">
            <text:p>106706,8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8000:296</text:p>
          </table:table-cell>
          <table:covered-table-cell/>
          <table:table-cell office:value-type="float" office:value="148968.72" table:style-name="ce20">
            <text:p>148968,7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6:1200031:237</text:p>
          </table:table-cell>
          <table:covered-table-cell/>
          <table:table-cell office:value-type="float" office:value="450828" table:style-name="ce20">
            <text:p>450828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0803:427</text:p>
          </table:table-cell>
          <table:covered-table-cell/>
          <table:table-cell office:value-type="float" office:value="702984.95" table:style-name="ce20">
            <text:p>702984,9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960304:294</text:p>
          </table:table-cell>
          <table:covered-table-cell/>
          <table:table-cell office:value-type="float" office:value="11467.89" table:style-name="ce20">
            <text:p>11467,8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9014:286</text:p>
          </table:table-cell>
          <table:covered-table-cell/>
          <table:table-cell office:value-type="float" office:value="170058.29" table:style-name="ce20">
            <text:p>170058,2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32:181</text:p>
          </table:table-cell>
          <table:covered-table-cell/>
          <table:table-cell office:value-type="float" office:value="811591.86" table:style-name="ce20">
            <text:p>811591,8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900032:182</text:p>
          </table:table-cell>
          <table:covered-table-cell/>
          <table:table-cell office:value-type="float" office:value="611296.74" table:style-name="ce20">
            <text:p>611296,7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3000012:28</text:p>
          </table:table-cell>
          <table:covered-table-cell/>
          <table:table-cell office:value-type="float" office:value="550207.38" table:style-name="ce20">
            <text:p>550207,3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3000012:3</text:p>
          </table:table-cell>
          <table:covered-table-cell/>
          <table:table-cell office:value-type="float" office:value="328037.61" table:style-name="ce20">
            <text:p>328037,6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3000012:31</text:p>
          </table:table-cell>
          <table:covered-table-cell/>
          <table:table-cell office:value-type="float" office:value="491165.7" table:style-name="ce20">
            <text:p>491165,7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3000012:43</text:p>
          </table:table-cell>
          <table:covered-table-cell/>
          <table:table-cell office:value-type="float" office:value="290882.07" table:style-name="ce20">
            <text:p>290882,0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3000012:5</text:p>
          </table:table-cell>
          <table:covered-table-cell/>
          <table:table-cell office:value-type="float" office:value="418127.07" table:style-name="ce20">
            <text:p>418127,0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3300007:4</text:p>
          </table:table-cell>
          <table:covered-table-cell/>
          <table:table-cell office:value-type="float" office:value="606835.19999999995" table:style-name="ce20">
            <text:p>606835,2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8:3222</text:p>
          </table:table-cell>
          <table:covered-table-cell/>
          <table:table-cell office:value-type="float" office:value="86752.05" table:style-name="ce20">
            <text:p>86752,0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8:3223</text:p>
          </table:table-cell>
          <table:covered-table-cell/>
          <table:table-cell office:value-type="float" office:value="109417" table:style-name="ce20">
            <text:p>109417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0005:522</text:p>
          </table:table-cell>
          <table:covered-table-cell/>
          <table:table-cell office:value-type="float" office:value="7841619" table:style-name="ce20">
            <text:p>7841619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00005:523</text:p>
          </table:table-cell>
          <table:covered-table-cell/>
          <table:table-cell office:value-type="float" office:value="310476.59999999998" table:style-name="ce20">
            <text:p>310476,6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000000:4316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000000:4317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1100008:470</text:p>
          </table:table-cell>
          <table:covered-table-cell/>
          <table:table-cell office:value-type="float" office:value="464253.2" table:style-name="ce20">
            <text:p>464253,2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1100015:243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0000000:3128</text:p>
          </table:table-cell>
          <table:covered-table-cell/>
          <table:table-cell office:value-type="float" office:value="49442" table:style-name="ce20">
            <text:p>49442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2400002:199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2400002:200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6400014:569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6400014:570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6400014:571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4539371.5" table:style-name="ce20">
            <text:p>14539371,5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302:2067</text:p>
          </table:table-cell>
          <table:covered-table-cell/>
          <table:table-cell office:value-type="float" office:value="85101.66" table:style-name="ce20">
            <text:p>85101,6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4474</text:p>
          </table:table-cell>
          <table:covered-table-cell/>
          <table:table-cell office:value-type="float" office:value="2855656.44" table:style-name="ce20">
            <text:p>2855656,4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16009:283</text:p>
          </table:table-cell>
          <table:covered-table-cell/>
          <table:table-cell office:value-type="float" office:value="209512.8" table:style-name="ce20">
            <text:p>209512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22018:9</text:p>
          </table:table-cell>
          <table:covered-table-cell/>
          <table:table-cell office:value-type="float" office:value="253924.7" table:style-name="ce20">
            <text:p>253924,7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24004:35</text:p>
          </table:table-cell>
          <table:covered-table-cell/>
          <table:table-cell office:value-type="float" office:value="283046.3" table:style-name="ce20">
            <text:p>283046,3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2010:47</text:p>
          </table:table-cell>
          <table:covered-table-cell/>
          <table:table-cell office:value-type="float" office:value="211935.6" table:style-name="ce20">
            <text:p>211935,6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2015:385</text:p>
          </table:table-cell>
          <table:covered-table-cell/>
          <table:table-cell office:value-type="float" office:value="1648564.44" table:style-name="ce20">
            <text:p>1648564,4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2015:386</text:p>
          </table:table-cell>
          <table:covered-table-cell/>
          <table:table-cell office:value-type="float" office:value="878138" table:style-name="ce20">
            <text:p>878138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1029:475</text:p>
          </table:table-cell>
          <table:covered-table-cell/>
          <table:table-cell office:value-type="float" office:value="602444.81999999995" table:style-name="ce20">
            <text:p>602444,8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501029:476</text:p>
          </table:table-cell>
          <table:covered-table-cell/>
          <table:table-cell office:value-type="float" office:value="560410.1" table:style-name="ce22">
            <text:p>560410,1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2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2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2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2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2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2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5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5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5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4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47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4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4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47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47: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47: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47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4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47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47: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47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47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47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5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7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10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3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36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00000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000000:5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19: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3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3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3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8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20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20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2517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2517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2517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0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00000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097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206: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2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2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17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25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4405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4405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4405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01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0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0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09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09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09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0900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09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90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9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9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09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09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09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09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9000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900012: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10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10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10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10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10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10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10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10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1000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10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10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10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10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10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10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1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1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10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1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1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20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2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2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3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3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1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61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0102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01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0105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1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2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4301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0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0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8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8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8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8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8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2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2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2100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21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20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2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3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2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2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00000:169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0901:3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64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6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24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520008: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55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55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55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55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55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55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55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55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55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8105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0000000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0000000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0000000:3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23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23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23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230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23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23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23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23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23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23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23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23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23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3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000000:50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06: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07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19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2007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12:7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301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601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60101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120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00101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001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001024: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200102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2001024: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2001024: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20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220104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6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2601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2601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26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2601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2601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2601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2601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2601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2601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601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2601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2601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2601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260103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31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3201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3901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4501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0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300002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00003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05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1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100007:8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1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1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2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2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2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26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2600006: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30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5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7000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7000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04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48000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000000:8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1007: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2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6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000000:3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14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2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28: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3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18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18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2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260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33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6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6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61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6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6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61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61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61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1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100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6100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6100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6200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6200001:3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6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6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6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62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62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6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6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6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6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6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6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6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6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6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62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62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6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6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6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63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63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63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63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63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63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6301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000000:4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2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2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28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7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7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8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8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8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83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83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83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83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83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8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8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84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84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8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84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8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8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84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84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8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8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84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8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84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8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8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8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8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1:8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1:8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1:84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1:8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1:8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1:8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1:8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1:84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2:1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0101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0101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0103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18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3:18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3:19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4:01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4:01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000000:14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000000:14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120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1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26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2800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4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46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49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5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01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1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26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97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97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0000000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0000000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0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12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11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012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12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012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0123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0124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19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36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5004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8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9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9015: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9015: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9015: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9015: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9015: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9015: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9015: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20006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20016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17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3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30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30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3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3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3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30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30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3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3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30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30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30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30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30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30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3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3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36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5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58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6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65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660002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66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6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67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8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8300018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8309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8316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8333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84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8415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9:01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9:0102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0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0102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0102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9:0102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9:0102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9:0104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9:0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9:02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0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9:4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54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5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5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5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5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5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5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5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5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9:5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9:70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9:75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9:75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0:2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0000000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07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11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1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1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1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2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3903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39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40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40000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000000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010006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1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1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4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8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3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000000:44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000000:54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000000:54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000000:54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41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5031:9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6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6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6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605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6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606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606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18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9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9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1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1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1204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22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470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4700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52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520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52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520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56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1017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201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2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2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202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2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202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202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202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2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2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2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2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2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2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2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2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202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202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2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2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2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2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20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2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2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2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202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2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2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2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2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20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2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2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2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2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20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2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2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2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2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2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2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2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2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2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2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2020: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2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2020: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202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2020:9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2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2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2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2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2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2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2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2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2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2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2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2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2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2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2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2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2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2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2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2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2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2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2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2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2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2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2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2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2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2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20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3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3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3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3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3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3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3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4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4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603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6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6038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6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6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6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603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603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6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6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6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6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6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6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6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2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6001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7025:3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7025:3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8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8001:16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8001:17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8001:34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8001:34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8001:34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8001:34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8001:7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8001:8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8001:8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8001:8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8001:8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18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26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26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5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5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5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5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5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5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5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5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5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5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5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505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5059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5059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5059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5059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5059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5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506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506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506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5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506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506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506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5064: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5064: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506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506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5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5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506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7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7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7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7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7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70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70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7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7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7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7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7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703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7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7039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21">
            <text:p>770</text:p>
          </table:table-cell>
          <table:table-cell office:value-type="string" table:number-columns-spanned="3" table:number-rows-spanned="1" table:style-name="ce2">
            <text:p>36:34:0607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565473324805471537FF936B339A82DF89E904FD8B975616532B743A6E8C622F21499A01D6D79ECEA499D3975F38581152C8F90012F159D41AA2C28D1854BB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21T12:44:55Z</meta:creation-date>
    <dc:date>2024-11-21T12:44:55Z</dc:date>
  </office:meta>
</office:document-meta>
</file>